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Dorpsstraat 3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intern verbouwen van de winkel en magazijn</text:p>
            <text:p text:style-name="tussenkopcur">Locatie : Dorpsstraat 31 te Groesbeek</text:p>
            <text:p text:style-name="tussenkopcur">Datum besluit : 30-11-2018</text:p>
            <text:p text:style-name="tussenkopcur">Datum verzending : 30-11-2018</text:p>
            <text:p text:style-name="tussenkopcur">Zaaknummer ODRN: W.Z18.10970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53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Dorpsstraat 3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34</meta:user-defined>
    <meta:user-defined meta:name="OVERHEIDop.GmbID/DC.identifier">gmb-2018-258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A 31</meta:user-defined>
    <meta:user-defined meta:name="OVERHEIDop.woonplaats">Groesbeek</meta:user-defined>
    <meta:user-defined meta:name="OVERHEIDop.straatnaam">Dorp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2 421196</meta:user-defined>
    <meta:user-defined meta:name="OVERHEIDop.versieInformatie"/>
  </office:meta>
</office:document-meta>
</file>