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oterij t.b.v. Carnavalsvereniging De Gaanders </text:p>
      <text:section text:name="zakelijke-mededeling_id1-3-2" text:style-name="zakelijke-mededeling">
        <text:section text:name="zakelijke-mededeling-tekst_id1-3-2-1" text:style-name="zakelijke-mededeling-tekst">
          <text:section text:name="tekst_id1-3-2-1-1" text:style-name="tekst">
            <text:p text:style-name="common-al">Aan Carnavalsvereniging De Gaanders is op 30 november 2018 vergunning verleend voor het organiseren van een loterij dat plaatsvindt op 4 maart 2019 t.b.v. jeugd, gehandicapten en ouderencarnaval. De loterij wordt gehouden in De Bles Doctor van Noortstraat 154 2266 HC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30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53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loterij t.b.v. Carnavalsvereniging De Gaan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32</meta:user-defined>
    <meta:user-defined meta:name="OVERHEIDop.GmbID/DC.identifier">gmb-2018-258532</meta:user-defined>
    <meta:user-defined meta:name="OVERHEID.TaxonomieBeleidsagenda/OVERHEID.category">Cultuur en recreatie | Organisatie en beleid</meta:user-defined>
    <meta:user-defined meta:name="OVERHEIDop.referentienummer">48371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C 154</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2225 456777</meta:user-defined>
    <meta:user-defined meta:name="OVERHEIDop.versieInformatie"/>
  </office:meta>
</office:document-meta>
</file>