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 de Kelders 14, (11029507) vervangen van de bestaande gevelreclame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2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 de Kelders 14, (11029507) vervangen van de bestaande gevelreclame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28</meta:user-defined>
    <meta:user-defined meta:name="OVERHEIDop.GmbID/DC.identifier">gmb-2018-258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op.versieInformatie"/>
  </office:meta>
</office:document-meta>
</file>