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25281 - Kastanjelaan 4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1 berk</text:p>
            <text:p text:style-name="tussenkopcur">Locatie : Kastanjelaan 4 te Berg en Dal</text:p>
            <text:p text:style-name="tussenkopcur">Datum besluit : 30-11-2018</text:p>
            <text:p text:style-name="tussenkopcur">Datum verzending : 30-11-2018</text:p>
            <text:p text:style-name="tussenkopcur">Zaaknummer ODRN: W.Z18.11000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52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25281 - Kastanjelaan 4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26</meta:user-defined>
    <meta:user-defined meta:name="OVERHEIDop.GmbID/DC.identifier">gmb-2018-2585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G 4</meta:user-defined>
    <meta:user-defined meta:name="OVERHEIDop.woonplaats">Berg en Dal</meta:user-defined>
    <meta:user-defined meta:name="OVERHEIDop.straatnaam">Kastanj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72 425646</meta:user-defined>
    <meta:user-defined meta:name="OVERHEIDop.versieInformatie"/>
  </office:meta>
</office:document-meta>
</file>