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kade te Grou, (11028800) vervangen van de huidige aanlegsteiger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2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kade te Grou, (11028800) vervangen van de huidige aanlegsteiger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24</meta:user-defined>
    <meta:user-defined meta:name="OVERHEIDop.GmbID/DC.identifier">gmb-2018-258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9a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7 567972</meta:user-defined>
    <meta:user-defined meta:name="OVERHEIDop.versieInformatie"/>
  </office:meta>
</office:document-meta>
</file>