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Pools feest voor het goede doel in en rond het Huis van de Wijk Oost, Boerhaavelaan 79 te Schiedam op 13 januari 2019 van 13.00 uur tot 19.3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9 november 2018 een vergunning verleend voor het organiseren van het jaarlijks Pools feest voor het goede doel in en rond het Huis van de Wijk Oost, Boerhaavelaan 79 te Schiedam op 13 januari 2019 van 13.00 uur tot 19.30 uur (opbouw op 13 januari 2019 van 10.00 uur tot 13.00 uur, afbouw op 13 januari 2019 van 19.30 uur tot 22.00 uur).</text:p>
            <text:p text:style-name="common-al">In het wijkcentrum zijn diverse activiteiten waaronder diverse workshops, kinderactiviteiten, schminken, ballonnenverkoop en optredens van lokale artiesten. Op het plein achter het wijkcentrum staat een springkussen, 20-25 motoren van de motorclub Motohuzaria, 15-20 auto’s van de groep BMW bimer en een informatietent over de motor- en autoclub. Tevens staat er een tent met eten en drinken. De afsluiting is van 19.00 uur tot 19.30 uur, er wordt dan op het plein muziek gedraaid</text:p>
            <text:p text:style-name="common-al">Vanaf 5 december 2018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852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2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2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Pools feest voor het goede doel in en rond het Huis van de Wijk Oost, Boerhaavelaan 79 te Schiedam op 13 januari 2019 van 13.00 uur tot 19.3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521</meta:user-defined>
    <meta:user-defined meta:name="OVERHEIDop.GmbID/DC.identifier">gmb-2018-2585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915.91 436871.27</meta:user-defined>
    <meta:user-defined meta:name="OVERHEIDop.versieInformatie"/>
  </office:meta>
</office:document-meta>
</file>