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340 Heuvel 47 te Tilburg, verankeren van zonneweringen, 31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05 - Z-HZ_WABO-2018-00340 - I - Heuvel 4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85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340 Heuvel 47 te Tilburg, verankeren van zonneweringen, 31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852</meta:user-defined>
    <meta:user-defined meta:name="OVERHEIDop.GmbID/DC.identifier">gmb-2018-258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S 47</meta:user-defined>
    <meta:user-defined meta:name="OVERHEIDop.woonplaats">Tilburg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50 396509</meta:user-defined>
    <meta:user-defined meta:name="OVERHEIDop.versieInformatie"/>
  </office:meta>
</office:document-meta>
</file>