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Oude Schans 40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18 is de sloopmelding ontvangen voor het verwijderen van asbesthoudend materiaal uit de woning Oude Schans 40 in 5953 BC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26 nov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5851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5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Oude Schans 4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519</meta:user-defined>
    <meta:user-defined meta:name="OVERHEIDop.GmbID/DC.identifier">gmb-2018-258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C 40</meta:user-defined>
    <meta:user-defined meta:name="OVERHEIDop.woonplaats">Reuver</meta:user-defined>
    <meta:user-defined meta:name="OVERHEIDop.straatnaam">Oude Schans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72 367175</meta:user-defined>
    <meta:user-defined meta:name="OVERHEIDop.versieInformatie"/>
  </office:meta>
</office:document-meta>
</file>