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nenburgerweg 75 a te Ankeveen</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Wijdemeren een aanvraag omgevingsvergunning ontvangen voor het wijziging van het gebruik van voormalige agrarische bijgebouwen op de locatie Cannenburgerweg 75a te Ankeveen. De aanvraag is geregistreerd onder zaaknummer Z.47206.</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851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1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1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nnenburgerweg 75 a te Anke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17</meta:user-defined>
    <meta:user-defined meta:name="OVERHEIDop.GmbID/DC.identifier">gmb-2018-258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4NV 43</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743.95 474751.22</meta:user-defined>
    <meta:user-defined meta:name="OVERHEIDop.versieInformatie"/>
  </office:meta>
</office:document-meta>
</file>