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Smutsstraat 7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2-2018</text:p>
            <text:p text:style-name="common-al">
            <text:span text:style-name="nadrukvet">Omschrijving: </text:span>verwijderen van asbest (Generaal Smutsstraat 7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204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F61472D-3055-4A45-8D95-DA7B89EB7FB9" xlink:type="simple">http://www.nijmegen.nl/vergunningpagina/?guid=4F61472D-3055-4A45-8D95-DA7B89EB7F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51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1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1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aal Smutsstraat 7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513</meta:user-defined>
    <meta:user-defined meta:name="OVERHEIDop.GmbID/DC.identifier">gmb-2018-258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NK 8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29.74 427381.7</meta:user-defined>
    <meta:user-defined meta:name="OVERHEIDop.versieInformatie"/>
  </office:meta>
</office:document-meta>
</file>