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kkenbergweg 27 te Nijmegen: plaatsen van 4 tijdelijke noodlokalen Montessori Colleg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2-2018</text:p>
            <text:p text:style-name="common-al">
            <text:span text:style-name="nadrukvet">Omschrijving: </text:span>plaatsen van 4 tijdelijke noodlokalen Montessori College (Kwakkenbergweg 27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68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7-2018</text:p>
            <text:p text:style-name="common-al">
            <text:span text:style-name="nadrukvet">Verlengingsbesluit verzonden: </text:span>30-11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26C77ED-F015-4E08-AC32-B9CA43C54023" xlink:type="simple">http://www.nijmegen.nl/vergunningpagina/?guid=626C77ED-F015-4E08-AC32-B9CA43C540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512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1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1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wakkenbergweg 27 te Nijmegen: plaatsen van 4 tijdelijke noodlokalen Montessori Colleg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512</meta:user-defined>
    <meta:user-defined meta:name="OVERHEIDop.GmbID/DC.identifier">gmb-2018-258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MJ 2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586.64 426932.8</meta:user-defined>
    <meta:user-defined meta:name="OVERHEIDop.versieInformatie"/>
  </office:meta>
</office:document-meta>
</file>