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functiewaardering en inpassing gemeente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in het kader van een goed personeelsbeleid vereist is een regeling voor het beschrijven en waarderen van functies alsmede voor inpassing in een functie(beschrijving) vast te stellen;</text:p>
            <text:p text:style-name="al"/>
            <text:p text:style-name="al">gezien de in de vergadering van het Georganiseerd Overleg d.d. 4 oktober 2018  bereikte overeenstemming;</text:p>
            <text:p text:style-name="al"/>
            <text:p text:style-name="al">gelet op de artikelen 107e en 160 van de Gemeentewet en artikel 3:1 van de CAR-UWO;</text:p>
            <text:p text:style-name="al"/>
            <text:p text:style-name="al">besluiten vast te stellen de navolgende<text:span text:style-name="nadrukvet"> Procedureregeling functiebeschrijving, functiewaardering en inpassing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ambtenaar: de ambtenaar in de zin van artikel 1:1a van de CAR-UWO die in vaste dienst is aangesteld, alsmede de ambtenaar met wie een tijdelijke aanstelling bij wijze van proef is afgesloten op grond van artikel 2.4, vierde lid, van de CAR-UWO;</text:p>
              </text:list-item>
              <text:list-item text:style-override="id1-3-2-2-1-3-2">
                <text:number>b.</text:number>
                <text:p text:style-name="al">bandbreedte: de niveaubepalende bestanddelen van een functiefamilie zoals opgenomen in het OFS;</text:p>
              </text:list-item>
              <text:list-item text:style-override="id1-3-2-2-1-3-3">
                <text:number>c.</text:number>
                <text:p text:style-name="al">conversietabel: een tabel die een koppeling legt tussen de resultaten van de waardering en de salarisschalen;</text:p>
              </text:list-item>
              <text:list-item text:style-override="id1-3-2-2-1-3-4">
                <text:number>d.</text:number>
                <text:p text:style-name="al">functiebeschrijving: de beschrijving van een functiefamilie, uitgewerkt in een aantal specifieke bandbreedtes;</text:p>
              </text:list-item>
              <text:list-item text:style-override="id1-3-2-2-1-3-5">
                <text:number>e.</text:number>
                <text:p text:style-name="al">functieboek: het geheel van functiebeschrijvingen;</text:p>
              </text:list-item>
              <text:list-item text:style-override="id1-3-2-2-1-3-6">
                <text:number>f.</text:number>
                <text:p text:style-name="al">functiedeskundige: de met de uitvoering van de regeling functiebeschrijven, functiewaarderen en inpassing belaste  externe  deskundige(n) als adviseur van de burgemeester en wethouders op het gebied van functiebeschrijving en -waardering;</text:p>
              </text:list-item>
              <text:list-item text:style-override="id1-3-2-2-1-3-7">
                <text:number>g.</text:number>
                <text:p text:style-name="al">functiefamilie: een groep functies met een gemeenschappelijk functieprofiel;</text:p>
              </text:list-item>
              <text:list-item text:style-override="id1-3-2-2-1-3-8">
                <text:number>h.</text:number>
                <text:p text:style-name="al">functieprofiel: een taak of groep van taken die door één of meerdere ambtenaren binnen de gemeente wordt vervuld;</text:p>
              </text:list-item>
              <text:list-item text:style-override="id1-3-2-2-1-3-9">
                <text:number>i.</text:number>
                <text:p text:style-name="al">leidinggevende: de hiërarchisch leidinggevende die rechtstreeks leiding geeft aan een of meerdere medewerkers; </text:p>
              </text:list-item>
              <text:list-item text:style-override="id1-3-2-2-1-3-10">
                <text:number>j.</text:number>
                <text:p text:style-name="al">takenpakket: de uitwerking van de functiebeschrijving in werkafspraken.</text:p>
              </text:list-item>
            </text:list>
          </text:section>
          <text:section text:name="artikel_id1-3-2-2-2" text:style-name="artikel">
            <text:p text:style-name="artikel_kop_titel"><text:span text:style-name="artikel_kop_label">Artikel</text:span> <text:span text:style-name="artikel_kop_nr">2</text:span> Reikwijdte</text:p>
            <text:p text:style-name="al">Het niveau van alle bij de gemeente voorkomende functiebeschrijvingen wordt vastgelegd volgens de methode van functiewaardering, met gebruikmaking van het ODRP-functiewaarderingsysteem (OFS 2011).</text:p>
          </text:section>
          <text:section text:name="artikel_id1-3-2-2-3" text:style-name="artikel">
            <text:p text:style-name="artikel_kop_titel"><text:span text:style-name="artikel_kop_label">Artikel</text:span> <text:span text:style-name="artikel_kop_nr">3</text:span> Functieboek</text:p>
            <text:list text:style-name="id1-3-2-2-3-2">
              <text:list-item text:style-override="id1-3-2-2-3-2">
                <text:number>1.</text:number>
                <text:p text:style-name="al">Het functieboek bestaat uit functiebeschrijvingen die met behulp van functiefamilies zijn ontwikkeld voor de gemeente Goeree-Overflakkee. De functiedeskundige stelt de concept-functiebeschrijvingen en/of -families op.</text:p>
              </text:list-item>
              <text:list-item text:style-override="id1-3-2-2-3-3">
                <text:number>2.</text:number>
                <text:p text:style-name="al">Het functieboek wordt alleen gewijzigd voor nieuwe functiefamilies of bandbreedtes welke duurzaam moeten worden vervuld en welke niet op basis van het dan geldende functieboek kunnen worden vervuld.</text:p>
              </text:list-item>
              <text:list-item text:style-override="id1-3-2-2-3-4">
                <text:number>3.</text:number>
                <text:p text:style-name="al">Burgemeester en wethouders stellen het functieboek vast. </text:p>
              </text:list-item>
            </text:list>
          </text:section>
          <text:section text:name="artikel_id1-3-2-2-4" text:style-name="artikel">
            <text:p text:style-name="artikel_kop_titel"><text:span text:style-name="artikel_kop_label">Artikel</text:span> <text:span text:style-name="artikel_kop_nr">4</text:span> Functiewaardering</text:p>
            <text:list text:style-name="id1-3-2-2-4-2">
              <text:list-item text:style-override="id1-3-2-2-4-2">
                <text:number>1.</text:number>
                <text:p text:style-name="al">De functiebeschrijvingen worden aan de functiedeskundige voor een concept-waarderingsadvies voorgelegd.</text:p>
              </text:list-item>
              <text:list-item text:style-override="id1-3-2-2-4-3">
                <text:number>2.</text:number>
                <text:p text:style-name="al">De functiedeskundige vervaardigt aan de hand van de functiebeschrijving(en) een concept-waarderingsadvies.</text:p>
              </text:list-item>
              <text:list-item text:style-override="id1-3-2-2-4-4">
                <text:number>3.</text:number>
                <text:p text:style-name="al">De inhoud van de besprekingen en de adviezen van de functiedeskundige dienen geheim te blijven, totdat alle beslissingen bekend zijn gemaakt. Deze geheimhoudingsplicht geldt voor alle aan de besprekingen deelnemende personen.</text:p>
              </text:list-item>
              <text:list-item text:style-override="id1-3-2-2-4-5">
                <text:number>4.</text:number>
                <text:p text:style-name="al">Burgemeester en wethouders stellen de waardering gelijktijdig met het functieboek vast. </text:p>
              </text:list-item>
            </text:list>
          </text:section>
          <text:section text:name="artikel_id1-3-2-2-5" text:style-name="artikel">
            <text:p text:style-name="artikel_kop_titel"><text:span text:style-name="artikel_kop_label">Artikel</text:span> <text:span text:style-name="artikel_kop_nr">5</text:span> Vaststellen conversietabel</text:p>
            <text:list text:style-name="id1-3-2-2-5-2">
              <text:list-item text:style-override="id1-3-2-2-5-2">
                <text:number>1.</text:number>
                <text:p text:style-name="al">De functiedeskundige adviseert burgemeester en wethouders over eventuele wijzigingen in de conversietabel.</text:p>
              </text:list-item>
              <text:list-item text:style-override="id1-3-2-2-5-3">
                <text:number>2.</text:number>
                <text:p text:style-name="al">Nadat over de conversietabel overeenstemming is bereikt in de commissie voor Georganiseerd Overleg stellen burgemeester en wethouders de conversietabel vast.</text:p>
              </text:list-item>
            </text:list>
          </text:section>
          <text:section text:name="artikel_id1-3-2-2-6" text:style-name="artikel">
            <text:p text:style-name="artikel_kop_titel"><text:span text:style-name="artikel_kop_label">Artikel</text:span> <text:span text:style-name="artikel_kop_nr">6</text:span> Inpassingsvoorstel</text:p>
            <text:list text:style-name="id1-3-2-2-6-2">
              <text:list-item text:style-override="id1-3-2-2-6-2">
                <text:number>1.</text:number>
                <text:p text:style-name="al">De leidinggevende stelt een gemotiveerd voorstel op tot plaatsing van een gewijzigd of nieuw takenpakket in een bestaande of nieuwe functiebeschrijving. </text:p>
              </text:list-item>
              <text:list-item text:style-override="id1-3-2-2-6-3">
                <text:number>2.</text:number>
                <text:p text:style-name="al">De functiedeskundige toetst het voorstel van de leidinggevende op volledigheid en juistheid en stelt een inpassingsvoorstelop.</text:p>
              </text:list-item>
              <text:list-item text:style-override="id1-3-2-2-6-4">
                <text:number>3.</text:number>
                <text:p text:style-name="al">Burgemeester en wethouders stellen een voorgenomen (inpassings)besluit vast.</text:p>
              </text:list-item>
              <text:list-item text:style-override="id1-3-2-2-6-5">
                <text:number>4.</text:number>
                <text:p text:style-name="al">Het voorgenomen (inpassings)besluit wordt aan de ambtenaar schriftelijk bekendgemaakt.</text:p>
              </text:list-item>
            </text:list>
          </text:section>
          <text:section text:name="artikel_id1-3-2-2-7" text:style-name="artikel">
            <text:p text:style-name="artikel_kop_titel"><text:span text:style-name="artikel_kop_label">Artikel</text:span> <text:span text:style-name="artikel_kop_nr">7</text:span> Bedenkingen tegen voorgenomen (inpassings)besluit</text:p>
            <text:list text:style-name="id1-3-2-2-7-2">
              <text:list-item text:style-override="id1-3-2-2-7-2">
                <text:number>1.</text:number>
                <text:p text:style-name="al">Indien de ambtenaar het niet eens is met het concept-inpassingsvoorstel kan hij dat binnen veertien dagen na de datum van schriftelijke bekendmaking gemotiveerd kenbaar maken bij burgemeester en wethouders.</text:p>
              </text:list-item>
              <text:list-item text:style-override="id1-3-2-2-7-3">
                <text:number>2.</text:number>
                <text:p text:style-name="al">Burgemeester en wethouder leggen de zienswijze voor aan de zienswijzecommissie.</text:p>
              </text:list-item>
              <text:list-item text:style-override="id1-3-2-2-7-4">
                <text:number>3.</text:number>
                <text:p text:style-name="al">De ambtenaar kan verzoeken om mondeling te worden gehoord door de zienswijzecommissie. De ambtenaar die hiertoe een verzoek indient, zal binnen één kalendermaand worden gehoord.</text:p>
              </text:list-item>
              <text:list-item text:style-override="id1-3-2-2-7-5">
                <text:number>4.</text:number>
                <text:p text:style-name="al">De zienswijzecommissie vraagt de leidinggevende een schriftelijke reactie met betrekking tot de zienswijze te geven en eventueel deze ten overstaan van de commissie mondeling toe te lichten.</text:p>
              </text:list-item>
              <text:list-item text:style-override="id1-3-2-2-7-6">
                <text:number>5.</text:number>
                <text:p text:style-name="al">De zienswijzecommissie adviseert burgemeester en wethouders, met inachtneming van de zienswijze en de reactie van de leidinggevende, over het voorgenomen (inpassings)besluit.</text:p>
              </text:list-item>
            </text:list>
          </text:section>
          <text:section text:name="artikel_id1-3-2-2-8" text:style-name="artikel">
            <text:p text:style-name="artikel_kop_titel"><text:span text:style-name="artikel_kop_label">Artikel</text:span> <text:span text:style-name="artikel_kop_nr">8</text:span> Zienswijzecommissie</text:p>
            <text:list text:style-name="id1-3-2-2-8-2">
              <text:list-item text:style-override="id1-3-2-2-8-2">
                <text:number>1.</text:number>
                <text:p text:style-name="al">De zienswijzecommissie bestaat uit drie leden, te weten: </text:p>
                <text:list text:style-name="id1-3-2-2-8-2-3">
                  <text:list-item text:style-override="id1-3-2-2-8-2-3-1">
                    <text:number>a.</text:number>
                    <text:p text:style-name="al">een vertegenwoordiger namens de in de commissie voor Georganiseerd Overleg vertegenwoordigde vakbonden;</text:p>
                  </text:list-item>
                  <text:list-item text:style-override="id1-3-2-2-8-2-3-2">
                    <text:number>b.</text:number>
                    <text:p text:style-name="al">een vertegenwoordiger namens de werkgever; </text:p>
                  </text:list-item>
                  <text:list-item text:style-override="id1-3-2-2-8-2-3-3">
                    <text:number>c.</text:number>
                    <text:p text:style-name="al">een onafhankelijke externe, voorzitter aan te wijzen door beide leden van de zienswijzecommissie.</text:p>
                  </text:list-item>
                </text:list>
              </text:list-item>
              <text:list-item text:style-override="id1-3-2-2-8-3">
                <text:number>2.</text:number>
                <text:p text:style-name="al">De zienswijzecommissie wordt bijgestaan door een ambtelijk secretaris.</text:p>
              </text:list-item>
            </text:list>
          </text:section>
          <text:section text:name="artikel_id1-3-2-2-9" text:style-name="artikel">
            <text:p text:style-name="artikel_kop_titel"><text:span text:style-name="artikel_kop_label">Artikel</text:span> <text:span text:style-name="artikel_kop_nr">9</text:span> Inpassingsbesluit</text:p>
            <text:list text:style-name="id1-3-2-2-9-2">
              <text:list-item text:style-override="id1-3-2-2-9-2">
                <text:number>1.</text:number>
                <text:p text:style-name="al">De functiedeskundige adviseert burgemeester en wethouders over het advies van de zienswijzecommissie. </text:p>
              </text:list-item>
              <text:list-item text:style-override="id1-3-2-2-9-3">
                <text:number>2.</text:number>
                <text:p text:style-name="al">Burgemeester en wethouders nemen, met inachtneming van het advies van de zienswijzecommissie en de functiedeskundige, het besluit tot inpassing.</text:p>
              </text:list-item>
              <text:list-item text:style-override="id1-3-2-2-9-4">
                <text:number>3.</text:number>
                <text:p text:style-name="al">Het inpassingsbesluit wordt aan de betrokken ambtenaar schriftelijk bekendgemaak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ie van bekendmaking en werkt terug tot en met 1 januari 2018.</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Procedureregeling functiebeschrijving, functiewaardering en inpassing Goeree-Overflakkee. </text:p>
            <text:p text:style-name="al"/>
          </text:section>
        </text:section>
        <text:section text:name="regeling-sluiting_id1-3-2-3" text:style-name="regeling-sluiting">
          <text:section text:name="ondertekening_id1-3-2-3-1">
            <text:p><text:span text:style-name="functie">Aldus vastgesteld op 8 oktober 2018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3</text:span>
        </text:p>
          <text:p text:style-name="al">De bestuurder in ze zin van de Wet op de ondernemingsraden legt het concept-functieboek ter instemming voor aan de ondernemingsraad. Burgemeester en wethouders stellen het functieboek vast. </text:p>
          <text:p text:style-name="al"/>
          <text:p text:style-name="al">
          <text:span text:style-name="nadrukvet">Artikel 4</text:span>
        </text:p>
          <text:p text:style-name="al">lid 1 Een (aanzet voor) nieuwe functiebeschrijving wordt in principe opgesteld door de leidinggevende. Een functiebeschrijving kan ook op verzoek en met input van een leidinggevende ook door de functiedeskundige worden opgesteld. Gelet op het feit dat de gemeente Goeree-Overflakkee werkt met functiefamilies, welke zijn gewaardeerd, zal er zelden sprake zijn van een solitaire functiebeschrijving.</text:p>
          <text:p text:style-name="al"/>
          <text:p text:style-name="al">De waardering is onderdeel van het functieboek dat wordt voorgelegd aan de ondernemingsraad. </text:p>
          <text:p text:style-name="al"/>
          <text:p text:style-name="al">
          <text:span text:style-name="nadrukvet">Artikel 9</text:span>
        </text:p>
          <text:p text:style-name="al">Mocht de inpassing in een andere functie ertoe leiden dat er sprake is van een lager gewaardeerde functie en het salaris van de medewerker op het moment van plaatsing hoger is dan het maximaal bereikbare salaris in de nieuwe functie, zal dit verschil tussen deze bedragen worden uitgekeerd in de vorm van een garantieloon, dat vervolgens de algemene salarisontwikkelingen volgt.</text:p>
          <text:p text:style-name="al"/>
          <text:p text:style-name="al">De peildatum van de onderhoudsronde 2018 is 1 januari 2018. De leidinggevende stelt vast of de medewerker op de peildatum de functie goed, zelfstandig en volledig uitvoert. Indien hier sprake van is zal inpassing in de functieschaal plaatsvinden. </text:p>
          <text:p text:style-name="al"/>
          <text:p text:style-name="al">De medewerker die het niet eens is met het inpassingsbesluit kan binnen zes weken na de schriftelijke bekendmaking een gemotiveerd bezwaarschrift indienen bij burgemeester en wethouders. Over het ingediende bezwaarschrift winnen burgemeester en wethouders advies in bij de commissie voor bezwaarschriften personele aangelegenheden. </text:p>
          <text:p text:style-name="al">De bezwarencommissie werkt conform het daarvoor gestelde in de Algemene wet 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50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0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0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functiewaardering en inpassing gemeente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04</meta:user-defined>
    <meta:user-defined meta:name="OVERHEIDop.GmbID/DC.identifier">gmb-2018-258504</meta:user-defined>
    <meta:user-defined meta:name="OVERHEID.TaxonomieBeleidsagenda/OVERHEID.category">Bestuur | Organisatie en beleid</meta:user-defined>
    <meta:user-defined meta:name="OVERHEID.Gemeente/DC.spatial">Goeree-Overflakkee</meta:user-defined>
    <meta:user-defined meta:name="DC.source">artikel 107e van de Gemeentewet;1.0:c:BWBR0005416&amp;artikel=107e&amp;g=2018-09-19</meta:user-defined>
    <meta:user-defined meta:name="DC.source">artikel 160 van de Gemeentewet;1.0:c:BWBR0005416&amp;artikel=160&amp;g=2018-09-19</meta:user-defined>
    <meta:user-defined meta:name="DC.source">;http://decentrale.regelgeving.overheid.nl/cvdr/xhtmloutput/Historie/Goeree-Overflakkee/CVDR613458/CVDR613458_1.html</meta:user-defined>
    <meta:user-defined meta:name="DCTERMS.alternative">Procedureregeling functiebeschrijving, functiewaardering en inpassing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2-05</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15087_1</meta:user-defined>
    <meta:user-defined meta:name="OVERHEIDop.versieInformatie"/>
  </office:meta>
</office:document-meta>
</file>