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gedyk 5 te Bears, (11027875) bouwen van een berging, verzenddatum 22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50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0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0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gedyk 5 te Bears, (11027875) bouwen van een berging, verzenddatum 22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502</meta:user-defined>
    <meta:user-defined meta:name="OVERHEIDop.GmbID/DC.identifier">gmb-2018-258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5BS 5</meta:user-defined>
    <meta:user-defined meta:name="OVERHEIDop.woonplaats">Bears</meta:user-defined>
    <meta:user-defined meta:name="OVERHEIDop.straatnaam">H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888 574811</meta:user-defined>
    <meta:user-defined meta:name="OVERHEIDop.versieInformatie"/>
  </office:meta>
</office:document-meta>
</file>