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eslân 40 te Goutum, (11028850) realiseren van een uitrit aan de voorzijde van de woning, verzenddatum 2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500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0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00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slân 40 te Goutum, (11028850) realiseren van een uitrit aan de voorzijde van de woning, verzenddatum 2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500</meta:user-defined>
    <meta:user-defined meta:name="OVERHEIDop.GmbID/DC.identifier">gmb-2018-258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H 40</meta:user-defined>
    <meta:user-defined meta:name="OVERHEIDop.woonplaats">Goutum</meta:user-defined>
    <meta:user-defined meta:name="OVERHEIDop.straatnaam">Bouwes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0 576574</meta:user-defined>
    <meta:user-defined meta:name="OVERHEIDop.versieInformatie"/>
  </office:meta>
</office:document-meta>
</file>