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gekend Omgevingsvergunning aanvragen Z-HZ_WABO-2017-01667 Veerse Meer 32 te Tilburg Verzonden 2 februar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>Kenmerk: 20170706 - Z-HZ_WABO-2017-01667 - B - Veerse Meer 3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gekend Omgevingsvergunning aanvragen Z-HZ_WABO-2017-01667 Veerse Meer 32 te Tilburg Verzonden 2 februar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0</meta:user-defined>
    <meta:user-defined meta:name="OVERHEIDop.GmbID/DC.identifier">gmb-2018-2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T 32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42 395834</meta:user-defined>
    <meta:user-defined meta:name="OVERHEIDop.versieInformatie"/>
  </office:meta>
</office:document-meta>
</file>