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J.H. Verhulstlaan 10 e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18 besloten om de beslistermijn voor de aanvraag met zaaknummer HZ_WABO-17-1778 voor het vervangen van de dakbedekking van twee woningen op locatie J.J.H. Verhulstlaan 10 en 12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
              <text:span text:style-name="nadrukvet">Openingstijden balie Vergunningen, Toezicht en Handhaving:</text:span>
            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8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J.J.H. Verhulstlaan 10 en 1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85</meta:user-defined>
    <meta:user-defined meta:name="OVERHEIDop.GmbID/DC.identifier">gmb-2018-2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E 15</meta:user-defined>
    <meta:user-defined meta:name="OVERHEID.PostcodeHuisnummer/OVERHEIDop.postcodeHuisnummer">1401CT 10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14.09 476904.35</meta:user-defined>
    <meta:user-defined meta:name="OVERHEID.EPSG28992/DC.spatial">140907.13 476900.52</meta:user-defined>
    <meta:user-defined meta:name="OVERHEIDop.versieInformatie"/>
  </office:meta>
</office:document-meta>
</file>