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art. 3 Drank- en Horecawet voor Mert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november  2018 een vergunning verleend op grond van art. 3 Drank en Horecawet voor Mert 4, Markt 4 in 5954 BH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4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art. 3 Drank- en Horecawet voor Mert 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499</meta:user-defined>
    <meta:user-defined meta:name="OVERHEIDop.GmbID/DC.identifier">gmb-2018-258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89 364476</meta:user-defined>
    <meta:user-defined meta:name="OVERHEIDop.versieInformatie"/>
  </office:meta>
</office:document-meta>
</file>