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6 te Loosdrech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Wijdemeren een aanvraag omgevingsvergunning ontvangen voor het plaatsen van een damwand op de locatie Nieuw-Loosdrechtsedijk 146 te Loosdrecht. De aanvraag is geregistreerd onder zaaknummer Z.471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49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9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9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46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90</meta:user-defined>
    <meta:user-defined meta:name="OVERHEIDop.GmbID/DC.identifier">gmb-2018-25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73 467378</meta:user-defined>
    <meta:user-defined meta:name="OVERHEIDop.versieInformatie"/>
  </office:meta>
</office:document-meta>
</file>