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denhout, ingekomen aanvraag voor een evenementenvergunning Z-HZ_EVE-2017-04106 Kreitenmolenstraat 224 (weiland) te Udenhout, 2018 0323-B-Udenhout onder Zeil, aangevraagd 14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eer-daags muziekevenement  op</text:p>
            <text:list text:style-name="id1-3-2-1-1-2">
              <text:list-item text:style-override="id1-3-2-1-1-2-1">
                <text:number>-</text:number>
                <text:p text:style-name="al">23 maart (besloten) van 20.00 tot 24.00 uur</text:p>
              </text:list-item>
              <text:list-item text:style-override="id1-3-2-1-1-2-2">
                <text:number>-</text:number>
                <text:p text:style-name="al">24 maart 2018 van 20.00 tot 01.00 uur</text:p>
              </text:list-item>
              <text:list-item text:style-override="id1-3-2-1-1-2-3">
                <text:number>-</text:number>
                <text:p text:style-name="al">25 maart 2018 van 10.00 tot 22.00 uur </text:p>
              </text:list-item>
            </text:list>
            <text:p text:style-name="common-al">en bestaat uit:</text:p>
            <text:list text:style-name="id1-3-2-1-1-4">
              <text:list-item text:style-override="id1-3-2-1-1-4-1">
                <text:number>1.</text:number>
                <text:p text:style-name="al">Evenementen vergunning;</text:p>
              </text:list-item>
              <text:list-item text:style-override="id1-3-2-1-1-4-2">
                <text:number>2.</text:number>
                <text:p text:style-name="al">Ontheffing drank en horeca (evenement);</text:p>
              </text:list-item>
            </text:list>
            <text:p text:style-name="common-al">Opbouw: 5 maart 2018 van 8.00 tot 22.00 uur</text:p>
            <text:p text:style-name="common-al">Afbouw: 26 maart 2018 van 8.00 tot 22.00 uur 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4106 - I - Kreitenmolenstraat 224 (weiland)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4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evenementenvergunning Z-HZ_EVE-2017-04106 Kreitenmolenstraat 224 (weiland) te Udenhout, 2018 0323-B-Udenhout onder Zeil, aangevraagd 14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849</meta:user-defined>
    <meta:user-defined meta:name="OVERHEIDop.GmbID/DC.identifier">gmb-2018-258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ND 224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352 401730</meta:user-defined>
    <meta:user-defined meta:name="OVERHEIDop.versieInformatie"/>
  </office:meta>
</office:document-meta>
</file>