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Eeterij   op Wielen van 12 april 2019 t/m 14 april 2019, Evenemententerrein   Buiten  Rio de Janeiroplein / Buenos   Airesstraat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05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november 2018</text:p>
                  </table:table-cell>
                  <table:table-cell table:style-name="entry" table:number-rows-spanned="1" table:number-columns-spanned="1">
                    <text:p text:style-name="table_al">Eeterij   op Wielen van 12 april 2019 t/m 14 april 2019</text:p>
                  </table:table-cell>
                  <table:table-cell table:style-name="entry" table:number-rows-spanned="1" table:number-columns-spanned="1">
                    <text:p text:style-name="table_al">Evenemententerrein   Buiten  Rio de Janeiroplein / Buenos   Airesstraat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848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8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8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Eeterij   op Wielen van 12 april 2019 t/m 14 april 2019, Evenemententerrein   Buiten  Rio de Janeiroplein / Buenos   Airesstraa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86</meta:user-defined>
    <meta:user-defined meta:name="OVERHEIDop.GmbID/DC.identifier">gmb-2018-2584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85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</meta:user-defined>
    <meta:user-defined meta:name="OVERHEIDop.woonplaats">Almere</meta:user-defined>
    <meta:user-defined meta:name="OVERHEIDop.straatnaam">Brasiliaplaats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861 489591</meta:user-defined>
    <meta:user-defined meta:name="OVERHEIDop.versieInformatie"/>
  </office:meta>
</office:document-meta>
</file>