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e Heide te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Veerse Heide te Sint-Oedenrode. De aanvraag is geregistreerd onder zaaknummer OV-2018-0834. De aanvraag betreft het verlagen van een pad voor een goede afwatering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48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se Heide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82</meta:user-defined>
    <meta:user-defined meta:name="OVERHEIDop.GmbID/DC.identifier">gmb-2018-25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900.6 400672.82</meta:user-defined>
    <meta:user-defined meta:name="OVERHEIDop.versieInformatie"/>
  </office:meta>
</office:document-meta>
</file>