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près-ski   Run van 2 februari 2019 t/m 2 februari 2019, 1Q.   (overig Almere Haven)    Gooimeerdijk-West (na Havendreef, tot aan Strandweg), Blikveldweg,   Veldweg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96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november 2018</text:p>
                  </table:table-cell>
                  <table:table-cell table:style-name="entry" table:number-rows-spanned="1" table:number-columns-spanned="1">
                    <text:p text:style-name="table_al">Après-ski   Run van 2 februari 2019 t/m 2 februari 2019</text:p>
                  </table:table-cell>
                  <table:table-cell table:style-name="entry" table:number-rows-spanned="1" table:number-columns-spanned="1">
                    <text:p text:style-name="table_al">1Q.   (overig Almere Haven)    Gooimeerdijk-West (na Havendreef, tot aan Strandweg), Blikveldweg,   Veldweg</text:p>
                  </table:table-cell>
                  <table:table-cell table:style-name="entry" table:number-rows-spanned="1" table:number-columns-spanned="1">
                    <text:p text:style-name="table_al">140518,1</text:p>
                  </table:table-cell>
                  <table:table-cell table:style-name="entry" table:number-rows-spanned="1" table:number-columns-spanned="1">
                    <text:p text:style-name="table_al">48334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48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près-ski   Run van 2 februari 2019 t/m 2 februari 2019, 1Q.   (overig Almere Haven)    Gooimeerdijk-West (na Havendreef, tot aan Strandweg), Blikveldweg,   Veldweg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81</meta:user-defined>
    <meta:user-defined meta:name="OVERHEIDop.GmbID/DC.identifier">gmb-2018-2584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4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</meta:user-defined>
    <meta:user-defined meta:name="OVERHEIDop.woonplaats">Almere</meta:user-defined>
    <meta:user-defined meta:name="OVERHEIDop.straatnaam">Blanchard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257 483218</meta:user-defined>
    <meta:user-defined meta:name="OVERHEIDop.versieInformatie"/>
  </office:meta>
</office:document-meta>
</file>