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69 Hasseltstraat 64 te Tilburg, verbouwen en vergroten van de woning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7 - Z-HZ_WABO-2017-04469 - B - Hasseltstraat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4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69 Hasseltstraat 64 te Tilburg, verbouwen en vergroten van de woning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48</meta:user-defined>
    <meta:user-defined meta:name="OVERHEIDop.GmbID/DC.identifier">gmb-2018-2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M 6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05 398429</meta:user-defined>
    <meta:user-defined meta:name="OVERHEIDop.versieInformatie"/>
  </office:meta>
</office:document-meta>
</file>