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38 te Loosdrecht</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Wijdemeren een aanvraag omgevingsvergunning ontvangen voor het Bouwen van een botenhuis op de locatie Nieuw-Loosdrechtsedijk 238 te Loosdrecht. De aanvraag is geregistreerd onder zaaknummer Z.4719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847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7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7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238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77</meta:user-defined>
    <meta:user-defined meta:name="OVERHEIDop.GmbID/DC.identifier">gmb-2018-25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G 238</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537 466604</meta:user-defined>
    <meta:user-defined meta:name="OVERHEIDop.versieInformatie"/>
  </office:meta>
</office:document-meta>
</file>