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Plasweg 6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plaatsen van een veranda en opslagruimte (ontvangstdatum 16-10-2018, zaaknummer 31575-2018). De uiterste beslisdatum op de aanvraag is nu 22 januari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8474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7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7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Plasweg 6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474</meta:user-defined>
    <meta:user-defined meta:name="OVERHEIDop.GmbID/DC.identifier">gmb-2018-2584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K 60</meta:user-defined>
    <meta:user-defined meta:name="OVERHEIDop.woonplaats">IJsselmuiden</meta:user-defined>
    <meta:user-defined meta:name="OVERHEIDop.straatnaam">Pla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70 509670</meta:user-defined>
    <meta:user-defined meta:name="OVERHEIDop.versieInformatie"/>
  </office:meta>
</office:document-meta>
</file>