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71 Mantingestraat 29 te Tilburg, verbouwen van de woning, 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7 - Z-HZ_WABO-2018-00371 - I - Mantinge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4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71 Mantingestraat 29 te Tilburg, verbouwen van de woning, 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47</meta:user-defined>
    <meta:user-defined meta:name="OVERHEIDop.GmbID/DC.identifier">gmb-2018-25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V 29</meta:user-defined>
    <meta:user-defined meta:name="OVERHEIDop.woonplaats">Tilburg</meta:user-defined>
    <meta:user-defined meta:name="OVERHEIDop.straatnaam">Manting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27 400356</meta:user-defined>
    <meta:user-defined meta:name="OVERHEIDop.versieInformatie"/>
  </office:meta>
</office:document-meta>
</file>