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Krijgsm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5328</text:span>
          </text:p>
            <text:p text:style-name="common-al">Gemeente Amstelveen heeft op 23 november 2018 een sloopmelding ontvangen voor Het intern slopen van een kantoorgebouw. De locatie is Krijgsman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8464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6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6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sloopmelding ontvangen - Krijgsman 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464</meta:user-defined>
    <meta:user-defined meta:name="OVERHEIDop.GmbID/DC.identifier">gmb-2018-258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27.67 478609.87</meta:user-defined>
    <meta:user-defined meta:name="OVERHEIDop.versieInformatie"/>
  </office:meta>
</office:document-meta>
</file>