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altestraat 18, 2018-08537, evenement Winter Pride at the Beach, verzonden 2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846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altestraat 18, 2018-08537, evenement Winter Pride at the Beach, verzonden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60</meta:user-defined>
    <meta:user-defined meta:name="OVERHEIDop.GmbID/DC.identifier">gmb-2018-2584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