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89 Terrahof 13 te Tilburg, plaatsen van een dakkapel, verzonden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7-04589 - B - Terrahof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89 Terrahof 13 te Tilburg, plaatsen van een dakkapel, verzonden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6</meta:user-defined>
    <meta:user-defined meta:name="OVERHEIDop.GmbID/DC.identifier">gmb-2018-2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M 14</meta:user-defined>
    <meta:user-defined meta:name="OVERHEIDop.woonplaats">Tilburg</meta:user-defined>
    <meta:user-defined meta:name="OVERHEIDop.straatnaam">Terr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5 398380</meta:user-defined>
    <meta:user-defined meta:name="OVERHEIDop.versieInformatie"/>
  </office:meta>
</office:document-meta>
</file>