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0368 Koningsoord ongenummerd te Berkel-Enschot, Nieuwbouw winkelcentrum van 139 appartementen, 1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7 - Z-HZ_WABO-2018-00368 - I - Koningsoord ongenummerd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4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0368 Koningsoord ongenummerd te Berkel-Enschot, Nieuwbouw winkelcentrum van 139 appartementen, 1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45</meta:user-defined>
    <meta:user-defined meta:name="OVERHEIDop.GmbID/DC.identifier">gmb-2018-25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Koningsoord</meta:user-defined>
    <meta:user-defined meta:name="OVERHEID.PostcodeHuisnummer/OVERHEIDop.postcodeHuisnummer">5057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19 399804</meta:user-defined>
    <meta:user-defined meta:name="OVERHEID.EPSG28992/DC.spatial">137519 399804</meta:user-defined>
    <meta:user-defined meta:name="OVERHEIDop.versieInformatie"/>
  </office:meta>
</office:document-meta>
</file>