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aanpassen gevel en wijzigen indeling t.b.v. gastouderruimte, Belvederelaan 402 (zaaknummer 7785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elvederelaan 402 </text:span>– het aanpassen van de gevel en het wijzigen van de indeling ten behoeve van een gastouderruimte, verzonden op 30 november 2018.</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44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4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4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aanpassen gevel en wijzigen indeling t.b.v. gastouderruimte, Belvederelaan 402 (zaaknummer 778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49</meta:user-defined>
    <meta:user-defined meta:name="OVERHEIDop.GmbID/DC.identifier">gmb-2018-258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D 402</meta:user-defined>
    <meta:user-defined meta:name="OVERHEIDop.woonplaats">Zwolle</meta:user-defined>
    <meta:user-defined meta:name="OVERHEIDop.straatnaam">Belvédèr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88 505042</meta:user-defined>
    <meta:user-defined meta:name="OVERHEIDop.versieInformatie"/>
  </office:meta>
</office:document-meta>
</file>