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tussen Jaap de Raatpad en Anna Lindhpad) te Schiedam</text:p>
      <text:section text:name="zakelijke-mededeling_id1-3-2" text:style-name="zakelijke-mededeling">
        <text:section text:name="zakelijke-mededeling-tekst_id1-3-2-1" text:style-name="zakelijke-mededeling-tekst">
          <text:section text:name="tekst_id1-3-2-1-1" text:style-name="tekst">
            <text:p text:style-name="common-al">Op 27 november 2018 heeft de gemeente een aanvraag ontvangen voor een omgevingsvergunning op locatie Kerkweg (tussen Jaap de Raatpad en Anna Lindhpad) te Schiedam. De aanvraag is geregistreerd onder zaaknummer 18OMGS410 en projectomschrijving: het kappen van 3 bomen (3x els) en vergunningplichtig snoeien van 13 bomen (9x els, 4x wilg). De aanvraag betreft:</text:p>
            <text:list text:style-name="id1-3-2-1-1-2">
              <text:list-item text:style-override="id1-3-2-1-1-2-1">
                <text:number>•</text:number>
                <text:p text:style-name="al">uitvoeren van werk of werkzaamheden (aanleg)</text:p>
              </text:list-item>
              <text:list-item text:style-override="id1-3-2-1-1-2-2">
                <text:number>•</text:number>
                <text:p text:style-name="al">houtopstand te vellen of te doen vellen</text:p>
              </text:list-item>
            </text:list>
            <text:p text:style-name="common-al">De snoeimaatregel betreft het op stoof zetten van 2 boomgroepen: één boomgroep bestaande uit 4x els en 4x wilg en één boomgroep bestaande uit 5x els. Reden voor kap en snoei: uitvoeren beheermaatregelen. Herplantvoorstel: 1 moeraseik met plantmaat (stamomtrek op 1,30 m) 18-20 cm, 20 geveerde spillen (10x els, 10x es) met lengtemaat 175-200 cm, te herplanten in het beheersgebie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844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4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weg (tussen Jaap de Raatpad en Anna Lindhpad)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447</meta:user-defined>
    <meta:user-defined meta:name="OVERHEIDop.GmbID/DC.identifier">gmb-2018-258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 3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093.86 439707.15</meta:user-defined>
    <meta:user-defined meta:name="OVERHEIDop.versieInformatie"/>
  </office:meta>
</office:document-meta>
</file>