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Loet 4, 2941 LB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8 een besluit genomen op de reguliere aanvraag met zaaknummer SXO-20183097 voor een omgevingsvergunning voor het plaatsen van diverse speelelementen in het natuurgebied Loetbos op locatie achter Loet 4, 2941 LB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43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3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Loet 4, 2941 LB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39</meta:user-defined>
    <meta:user-defined meta:name="OVERHEIDop.GmbID/DC.identifier">gmb-2018-25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46.15 437784.91</meta:user-defined>
    <meta:user-defined meta:name="OVERHEIDop.versieInformatie"/>
  </office:meta>
</office:document-meta>
</file>