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80 te Jirnsum, (11029918) optrekken van een kap op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843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3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3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80 te Jirnsum, (11029918) optrekken van een kap op het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38</meta:user-defined>
    <meta:user-defined meta:name="OVERHEIDop.GmbID/DC.identifier">gmb-2018-258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E 80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65956</meta:user-defined>
    <meta:user-defined meta:name="OVERHEIDop.versieInformatie"/>
  </office:meta>
</office:document-meta>
</file>