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open dag nieuwe kippenstal op 11 januari 2019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november 2018 is de volgende vergunning verleend:</text:span></text:p>
            <text:p><text:span text:style-name="functie"/></text:p>
            <text:p><text:span text:style-name="functie">Suwâld, de Warren 5, open dag nieuwe kippenstal van 13.00 uur tot 18.00 uur op 11 januari 2019. </text:span></text:p>
            <text:p><text:span text:style-name="functie"/></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43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3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3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 dag nieuwe kippenstal op 11 januari 2019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35</meta:user-defined>
    <meta:user-defined meta:name="OVERHEIDop.GmbID/DC.identifier">gmb-2018-2584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N 5</meta:user-defined>
    <meta:user-defined meta:name="OVERHEIDop.woonplaats">Suwâld</meta:user-defined>
    <meta:user-defined meta:name="OVERHEIDop.straatnaam">De 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61 578491</meta:user-defined>
    <meta:user-defined meta:name="OVERHEIDop.versieInformatie"/>
  </office:meta>
</office:document-meta>
</file>