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oor het vestigen van een bakkerij (ontvangstdatum 19-11-2018, zaaknummer Z2018-000117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42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2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5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29</meta:user-defined>
    <meta:user-defined meta:name="OVERHEIDop.GmbID/DC.identifier">gmb-2018-258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51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75 507574</meta:user-defined>
    <meta:user-defined meta:name="OVERHEIDop.versieInformatie"/>
  </office:meta>
</office:document-meta>
</file>