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50, 3114 CJ en Zalmstraat 3-5. 3114 N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8 heeft de gemeente een aanvraag ontvangen voor een omgevingsvergunning op locatie Groenelaan 50, 3114 CJ en Zalmstraat 3-5. 3114 NX te Schiedam. De aanvraag is geregistreerd onder zaaknummer 18OMGS401 en projectomschrijving: wijzigingen a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842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laan 50, 3114 CJ en Zalmstraat 3-5. 3114 N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420</meta:user-defined>
    <meta:user-defined meta:name="OVERHEIDop.GmbID/DC.identifier">gmb-2018-25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NX 3</meta:user-defined>
    <meta:user-defined meta:name="OVERHEID.PostcodeHuisnummer/OVERHEIDop.postcodeHuisnummer">3114CJ 50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42.62 435785.45</meta:user-defined>
    <meta:user-defined meta:name="OVERHEID.EPSG28992/DC.spatial">87332.54 435784.11</meta:user-defined>
    <meta:user-defined meta:name="OVERHEID.EPSG28992/DC.spatial">87340.16 435790.09</meta:user-defined>
    <meta:user-defined meta:name="OVERHEIDop.versieInformatie"/>
  </office:meta>
</office:document-meta>
</file>