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14 Veldhovenring 88 te Tilburg, legaliseren van een dakterras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7 - Z-HZ_WABO-2017-04114 - B - Veldhovenring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4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14 Veldhovenring 88 te Tilburg, legaliseren van een dakterras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41</meta:user-defined>
    <meta:user-defined meta:name="OVERHEIDop.GmbID/DC.identifier">gmb-2018-2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D 88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94 397678</meta:user-defined>
    <meta:user-defined meta:name="OVERHEIDop.versieInformatie"/>
  </office:meta>
</office:document-meta>
</file>