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4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loods (wijziging op reeds verleende vergunning) (ontvangstdatum 15-11-2018, zaaknummer Z2018-0001164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40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4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09</meta:user-defined>
    <meta:user-defined meta:name="OVERHEIDop.GmbID/DC.identifier">gmb-2018-258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46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423 509584</meta:user-defined>
    <meta:user-defined meta:name="OVERHEIDop.versieInformatie"/>
  </office:meta>
</office:document-meta>
</file>