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sakkerweg - Akkerwinde (ong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november 2018 een besluit genomen op de aanvraag voor een omgevingsvergunning op locatie Huisakkerweg - Akkerwinde (ong)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12 woningen</text:p>
            <text:p text:style-name="common-al">Locatie: Huisakkerweg - Akkerwinde (ong) te Sint-Oedenrode</text:p>
            <text:p text:style-name="common-al">Zaaknummer: OV-2018-073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dec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840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uisakkerweg - Akkerwinde (ong)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05</meta:user-defined>
    <meta:user-defined meta:name="OVERHEIDop.GmbID/DC.identifier">gmb-2018-258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K 1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780.53 395332.74</meta:user-defined>
    <meta:user-defined meta:name="OVERHEIDop.versieInformatie"/>
  </office:meta>
</office:document-meta>
</file>