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13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ingebruik nemen van het pand voor media en management met kantoorruimte (ontvangstdatum 19-11-2018, zaaknummer Z2018-00011702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40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kertstraat 13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03</meta:user-defined>
    <meta:user-defined meta:name="OVERHEIDop.GmbID/DC.identifier">gmb-2018-258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 13k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113 508511</meta:user-defined>
    <meta:user-defined meta:name="OVERHEIDop.versieInformatie"/>
  </office:meta>
</office:document-meta>
</file>