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wezigheidsvergunning kansspelautomaten, plaatsen van 1 kansspelautomaat, Café Oant Moarn, Rijksweg 22, Herbaij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kansspelautomaten</text:span>
          </text:p>
            <text:list text:style-name="id1-3-2-1-1-2">
              <text:list-item text:style-override="id1-3-2-1-1-2-1">
                <text:number>•</text:number>
                <text:p text:style-name="al">Café Oant Moarn, p/a Willem Westrastrjitte 3 Arum nr. 18.319758 (verzonden d.d.28-11-2018). Vergunning voor het plaatsen van 1 kansspelautomaat in Café “Oant Moarn”, Rijksweg 22 te Herbaijum voor het kalenderjaar 2019.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8401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401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wezigheidsvergunning kansspelautomaten, plaatsen van 1 kansspelautomaat, Café Oant Moarn, Rijksweg 22, Herbaij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401</meta:user-defined>
    <meta:user-defined meta:name="OVERHEIDop.GmbID/DC.identifier">gmb-2018-2584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7PK 22</meta:user-defined>
    <meta:user-defined meta:name="OVERHEIDop.woonplaats">Herbaij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2141 577539</meta:user-defined>
    <meta:user-defined meta:name="OVERHEIDop.versieInformatie"/>
  </office:meta>
</office:document-meta>
</file>