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p text:style-name="al">
            <text:span text:style-name="nadrukvet">De heer T.M.P. Jet, geboren op 01-06-1994;</text:span>
          </text:p>
            <text:p text:style-name="al">
            <text:span text:style-name="nadrukvet">De heer M.M. El </text:span>
            <text:span text:style-name="nadrukvet">Saayed</text:span>
            <text:span text:style-name="nadrukvet"/>
            <text:span text:style-name="nadrukvet">Abdelrehim</text:span>
            <text:span text:style-name="nadrukvet">, geboren op 09-12-1959.</text:span>
          </text:p>
            <text:p text:style-name="al"/>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38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89</meta:user-defined>
    <meta:user-defined meta:name="OVERHEIDop.GmbID/DC.identifier">gmb-2018-25838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