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Mevrouw C. de </text:span>
            <text:span text:style-name="nadrukvet">Carvalho</text:span>
            <text:span text:style-name="nadrukvet"/>
            <text:span text:style-name="nadrukvet">Rettore</text:span>
            <text:span text:style-name="nadrukvet">, geboren op 23-07-1996</text:span>
            <text:span text:style-name="nadrukvet"> per 13 november</text:span>
            <text:span text:style-name="nadrukvet">;</text:span>
          </text:p>
            <text:p text:style-name="al">
            <text:span text:style-name="nadrukvet">Mevrouw R.S. </text:span>
            <text:span text:style-name="nadrukvet">Stoyanova</text:span>
            <text:span text:style-name="nadrukvet"> geboren op 01-09-1984</text:span>
            <text:span text:style-name="nadrukvet"/>
            <text:span text:style-name="nadrukvet">per 13 november;</text:span>
          </text:p>
            <text:p text:style-name="al">
            <text:span text:style-name="nadrukvet">De heer L.M</text:span>
            <text:span text:style-name="nadrukvet">. </text:span>
            <text:span text:style-name="nadrukvet">Horváth</text:span>
            <text:span text:style-name="nadrukvet"> geboren</text:span>
            <text:span text:style-name="nadrukvet"> op 11-12-1987</text:span>
            <text:span text:style-name="nadrukvet"/>
            <text:span text:style-name="nadrukvet">per 13 november;</text:span>
          </text:p>
            <text:p text:style-name="al">
            <text:span text:style-name="nadrukvet">De heer M. </text:span>
            <text:span text:style-name="nadrukvet">Nauman</text:span>
            <text:span text:style-name="nadrukvet"> geboren op 08-05-1987</text:span>
            <text:span text:style-name="nadrukvet"/>
            <text:span text:style-name="nadrukvet">per 13 november;</text:span>
          </text:p>
            <text:p text:style-name="al">
            <text:span text:style-name="nadrukvet">De heer B.P.G. </text:span>
            <text:span text:style-name="nadrukvet">Nathalia</text:span>
            <text:span text:style-name="nadrukvet"> geboren op 17-02-1995</text:span>
            <text:span text:style-name="nadrukvet"/>
            <text:span text:style-name="nadrukvet">per 13 november;</text:span>
          </text:p>
            <text:p text:style-name="al">
            <text:span text:style-name="nadrukvet">De heer R. Eikenhorst geboren op 02-08-1989</text:span>
            <text:span text:style-name="nadrukvet"/>
            <text:span text:style-name="nadrukvet">per 13 november;</text:span>
          </text:p>
            <text:p text:style-name="al">
            <text:span text:style-name="nadrukvet">De heer A.H.J. Scheijvens geboren op 01-05-1969</text:span>
            <text:span text:style-name="nadrukvet"/>
            <text:span text:style-name="nadrukvet">per 13 november.</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38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7</meta:user-defined>
    <meta:user-defined meta:name="OVERHEIDop.GmbID/DC.identifier">gmb-2018-25838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