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voor woning (Gemeentelijke monument), Van Karnebeekstraat 108 (zaaknummer 730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108</text:span> – voor het plaatsen van een erfafscheiding voor de woning (Gemeentelijk monument), verzonden op 30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8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 voor woning (Gemeentelijke monument), Van Karnebeekstraat 108 (zaaknummer 730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6</meta:user-defined>
    <meta:user-defined meta:name="OVERHEIDop.GmbID/DC.identifier">gmb-2018-25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L 108</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0 502123</meta:user-defined>
    <meta:user-defined meta:name="OVERHEIDop.versieInformatie"/>
  </office:meta>
</office:document-meta>
</file>