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08 Hoornseschans 52A, 52B, 52C en 52D,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9 november 2018 bij besluit nr. 408 heeft vastgesteld het adresbesluit, op grond van de Wet basisregistratie adressen en gebouwen en de Verordening naamgeving en nummering (adressen). Aan het pand, kadastraal gelegen Vreeswijk A 878, worden de volgende adressen toegekend: </text:p>
            <text:p text:style-name="common-al">Hoornseschans 52A, 52B, 52C en 52D</text:p>
            <text:p text:style-name="tussenkopcur">Inzagetermijn</text:p>
            <text:p text:style-name="common-al">Met ingang van 4 december 2018 tot en met 15 januari 2019 ligt het besluit nr. 40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838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08 Hoornseschans 52A, 52B, 52C en 52D,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85</meta:user-defined>
    <meta:user-defined meta:name="OVERHEIDop.GmbID/DC.identifier">gmb-2018-258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TM 90</meta:user-defined>
    <meta:user-defined meta:name="OVERHEIDop.woonplaats">Nieuwegein</meta:user-defined>
    <meta:user-defined meta:name="OVERHEIDop.straatnaam">Hoornse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61 447748</meta:user-defined>
    <meta:user-defined meta:name="OVERHEIDop.versieInformatie"/>
  </office:meta>
</office:document-meta>
</file>