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Nieveltstraat 3, 2018-07619, plaatsen dakopbouw, ontheffing handelen in strijd met regels ruimtelijke ordening,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8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an Nieveltstraat 3, 2018-07619, plaatsen dakopbouw, ontheffing handelen in strijd met regels ruimtelijke ordening,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4</meta:user-defined>
    <meta:user-defined meta:name="OVERHEIDop.GmbID/DC.identifier">gmb-2018-258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H 7</meta:user-defined>
    <meta:user-defined meta:name="OVERHEIDop.woonplaats">Haarlem</meta:user-defined>
    <meta:user-defined meta:name="OVERHEIDop.straatnaam">Van Nievel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0 488330</meta:user-defined>
    <meta:user-defined meta:name="OVERHEIDop.versieInformatie"/>
  </office:meta>
</office:document-meta>
</file>