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66 Wilhelminapark 139 te Tilburg, handelen in strijd met regels ruimtelijke ordening, 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66 - I - Wilhelminapark 1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66 Wilhelminapark 139 te Tilburg, handelen in strijd met regels ruimtelijke ordening, 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8</meta:user-defined>
    <meta:user-defined meta:name="OVERHEIDop.GmbID/DC.identifier">gmb-2018-25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J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38 397672</meta:user-defined>
    <meta:user-defined meta:name="OVERHEIDop.versieInformatie"/>
  </office:meta>
</office:document-meta>
</file>