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4023, het evenement Kerstsamenzang op 24 en 25 december 2018,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7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4023, het evenement Kerstsamenzang op 24 en 25 december 2018,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79</meta:user-defined>
    <meta:user-defined meta:name="OVERHEIDop.GmbID/DC.identifier">gmb-2018-258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