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dith Leysterstraat 2, 2018-07325, plaatsen 2 ramen in linker zijgevel en openslaande deuren met balkonhek in voorgevel,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7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7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7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dith Leysterstraat 2, 2018-07325, plaatsen 2 ramen in linker zijgevel en openslaande deuren met balkonhek in voorgevel,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72</meta:user-defined>
    <meta:user-defined meta:name="OVERHEIDop.GmbID/DC.identifier">gmb-2018-258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H 2</meta:user-defined>
    <meta:user-defined meta:name="OVERHEIDop.woonplaats">Haarlem</meta:user-defined>
    <meta:user-defined meta:name="OVERHEIDop.straatnaam">Judith Ley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4 489764</meta:user-defined>
    <meta:user-defined meta:name="OVERHEIDop.versieInformatie"/>
  </office:meta>
</office:document-meta>
</file>